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enir" svg:font-family="Aveni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Avenir" fo:font-size="14pt" officeooo:rsid="0005c8ec" officeooo:paragraph-rsid="000b6dd3" style:font-size-asian="12.25pt" style:font-size-complex="14pt"/>
    </style:style>
    <style:style style:name="P2" style:family="paragraph" style:parent-style-name="Standard">
      <style:paragraph-properties fo:text-align="justify" style:justify-single-word="false"/>
      <style:text-properties style:font-name="Avenir" fo:font-size="14pt" officeooo:rsid="0005c8ec" officeooo:paragraph-rsid="000eb0bf" style:font-size-asian="12.25pt" style:font-size-complex="14pt"/>
    </style:style>
    <style:style style:name="P3" style:family="paragraph" style:parent-style-name="Footer">
      <style:text-properties style:font-name="Avenir" fo:font-size="11pt" fo:font-weight="bold" officeooo:rsid="0014bf64" officeooo:paragraph-rsid="0014bf64"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Avenir" fo:font-size="14pt" officeooo:rsid="0005c8ec" officeooo:paragraph-rsid="000eb0bf" style:font-size-asian="12.25pt" style:font-size-complex="14pt"/>
    </style:style>
    <style:style style:name="P5" style:family="paragraph" style:parent-style-name="Standard">
      <style:paragraph-properties fo:text-align="justify" style:justify-single-word="false"/>
      <style:text-properties style:font-name="Avenir" fo:font-size="14pt" officeooo:rsid="0014bf64" officeooo:paragraph-rsid="0014bf64" style:font-size-asian="12.25pt" style:font-size-complex="14pt"/>
    </style:style>
    <style:style style:name="P6" style:family="paragraph" style:parent-style-name="Standard">
      <style:paragraph-properties fo:text-align="start" style:justify-single-word="false"/>
      <style:text-properties style:font-name="Avenir" fo:font-size="14pt" officeooo:rsid="0014bf64" officeooo:paragraph-rsid="0014bf64" style:font-size-asian="12.25pt" style:font-size-complex="14pt"/>
    </style:style>
    <style:style style:name="P7" style:family="paragraph" style:parent-style-name="Standard">
      <style:paragraph-properties fo:text-align="justify" style:justify-single-word="false"/>
      <style:text-properties style:font-name="Avenir" fo:font-size="18pt" fo:font-weight="bold" officeooo:rsid="0014bf64" officeooo:paragraph-rsid="0014bf64" style:font-size-asian="18pt" style:font-weight-asian="bold" style:font-size-complex="18pt" style:font-weight-complex="bold"/>
    </style:style>
    <style:style style:name="T1" style:family="text">
      <style:text-properties officeooo:rsid="000616c8"/>
    </style:style>
    <style:style style:name="T2" style:family="text">
      <style:text-properties officeooo:rsid="000dd390"/>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ulien Charpier, guitariste <text:span text:style-name="T4">HANGER LANE</text:span> <text:s text:c="39"/>05/11/19</text:p>
      <text:p text:style-name="P5">06.71.73.70.73</text:p>
      <text:p text:style-name="P5">charpierjulien@yahoo.fr</text:p>
      <text:p text:style-name="P2"/>
      <text:p text:style-name="P2"/>
      <text:p text:style-name="P2"/>
      <text:p text:style-name="P2"/>
      <text:p text:style-name="P2"/>
      <text:p text:style-name="P2"/>
      <text:p text:style-name="P2"/>
      <text:p text:style-name="P7">BIO HANGER LANE</text:p>
      <text:p text:style-name="P5"/>
      <text:p text:style-name="P5"/>
      <text:p text:style-name="P2">Formé depuis le printemps 2012, <text:span text:style-name="T1">HANGER LANE</text:span> est un groupe <text:span text:style-name="T2">de quatre musiciens</text:span> <text:span text:style-name="T1">aux sonorités Funk et Rock. Aussi bien influencés par James Brown que par Parliament, Herbie Hancock, The Who et Jeff Beck, le groupe écume les salles de concerts et les bars de la capitale en se produisant dans des lieux tels que La Machine du Moulin Rouge ou La Flèche d'Or. C'est à partir de 2014 que le groupe fait ses premiers passages au Bus Palladium où il revient régulièrement pour y faire sonner ses nouvelles compos funk. Entre les solos de claviers et de guitares, au milieu des riffs au groove acéré et les « slaps » de leur bassiste, la voix du chanteur Rémi Klein ravive les démons de la soul et du blues. Une énergie brute pour des performances qui nous plongent au cœur de l'ambiance « seventies » de la musique afro-américain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venir" svg:font-family="Aveni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venir" fo:font-size="11pt" fo:font-weight="bold" officeooo:rsid="0014bf64" officeooo:paragraph-rsid="0014bf64" style:font-size-asian="11pt" style:font-weight-asian="bold"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BIO HANGER LANE / 05/11/19<text:tab/><text:tab/><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4T16:32:26.295324000</meta:creation-date>
    <dc:date>2019-11-05T17:12:19.031990000</dc:date>
    <meta:editing-duration>PT1H59M23S</meta:editing-duration>
    <meta:editing-cycles>17</meta:editing-cycles>
    <meta:generator>LibreOffice/4.1.5.3$MacOSX_x86 LibreOffice_project/1c1366bba2ba2b554cd2ca4d87c06da81c05d24</meta:generator>
    <meta:document-statistic meta:table-count="0" meta:image-count="0" meta:object-count="0" meta:page-count="1" meta:paragraph-count="6" meta:word-count="166" meta:character-count="993" meta:non-whitespace-character-count="793"/>
  </office:meta>
</office:document-meta>
</file>