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/>
    </style:style>
    <style:style style:name="P3" style:family="paragraph" style:parent-style-name="Standard">
      <style:text-properties style:font-name="Arial"/>
    </style:style>
    <style:style style:name="T1" style:family="text">
      <style:text-properties fo:font-variant="normal" fo:text-transform="none" fo:color="#1d2129" fo:font-size="12pt" fo:letter-spacing="normal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 NYGHT</text:p>
      <text:p text:style-name="P1"/>
      <text:p text:style-name="P3">Né des rades bruyants et des néons aguicheurs de leur quartier de Pigalle, NYGHT sont <text:span text:style-name="T1">des animaux nocturnes jouant un psych/punk urbain et sombre, sorte de bâtard non-voulu des Blacks Angels et de Siouxsie &amp; The Banshees. Malgré tout, sympathiques si vous les croisez au comptoir.</text:span><text:span text:style-name="T2"><text:line-break/>They</text:span><text:span text:style-name="T1"> don't want your money, they want your soul.</text:span><text:span text:style-name="T2"> </text:span></text:p>
      <text:p text:style-name="P3"><text:span text:style-name="T2"/></text:p>
      <text:p text:style-name="Standard"><text:span text:style-name="T3">Aimez nous : </text:span><text:a xlink:type="simple" xlink:href="https://www.facebook.com/nyghtmusic/" text:style-name="Internet_20_link" text:visited-style-name="Visited_20_Internet_20_Link"><text:span text:style-name="T2">https://www.facebook.com/nyghtmusic/</text:span></text:a><text:span text:style-name="T2"> </text:span></text:p>
      <text:p text:style-name="Standard"><text:span text:style-name="T3">Ecoutez nous : </text:span><text:a xlink:type="simple" xlink:href="https://soundcloud.com/thenyght" text:style-name="Internet_20_link" text:visited-style-name="Visited_20_Internet_20_Link"><text:span text:style-name="T3">https://soundcloud.com/thenyght</text:span></text:a><text:span text:style-name="T3"> </text:span></text:p>
      <text:p text:style-name="Standard"><text:span text:style-name="T3">Regardez nous : </text:span><text:a xlink:type="simple" xlink:href="https://www.youtube.com/channel/UCA3aS3S9GVOqmxsEcVcQhoQ" text:style-name="Internet_20_link" text:visited-style-name="Visited_20_Internet_20_Link"><text:span text:style-name="T3">https://www.youtube.com/channel/UCA3aS3S9GVOqmxsEcVcQhoQ</text:span></text:a><text:span text:style-name="T3"> </text:span></text:p>
      <text:p text:style-name="Standard"><text:span text:style-name="T3">Stalkez nous : </text:span><text:a xlink:type="simple" xlink:href="https://www.instagram.com/nyghtband/" text:style-name="Internet_20_link" text:visited-style-name="Visited_20_Internet_20_Link"><text:span text:style-name="T2">https://www.instagram.com/nyghtband/</text:span></text:a><text:span text:style-name="T2"> 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Teissier</meta:initial-creator>
    <meta:creation-date>2019-07-11T03:33:15.96</meta:creation-date>
    <dc:date>2019-07-11T03:49:18.91</dc:date>
    <dc:creator>Laurent Teissier</dc:creator>
    <meta:editing-duration>PT14M40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6" meta:word-count="73" meta:character-count="561"/>
  </office:meta>
</office:document-meta>
</file>