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222222" style:font-name-complex="Calibri1"/>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HUFFLE (Alternative / Progressive / Rock / Metal, France) :</text:span></text:p>
      <text:p text:style-name="Standard">SHUFFLE est, avant tout, une aventure artistique hors du commun, mettant son exploration des genres au service de compositions capturant l’instant et l’inspiration pour les métamorphoser en une expérience viscérale. Cette exploration, le groupe la doit à ses multiples racines, qu’elles viennent du rock, du metal ou du hip-hop. Depuis un album aux incroyables pouvoirs de séduction et de puissance sonore, « Upon The Hill », en 2015, le projet injecte ses ambiances aériennes dans une déferlante de riffs redoutables, allant droit à l’essentiel pour voyager au cœur de lumineuses nappes célestes.</text:p>
      <text:p text:style-name="Standard">200 concerts en France et à l’étranger, une vigueur qui se déploie au fur et à mesure des écoutes et des expériences, une insatiable inspiration ; SHUFFLE exulte dès que le destin le mène vers de nouveaux horizons, au gré des partages (les premières parties de Tricky et Shaka Ponk, entre autres…) et des sensations fortes. Avec ce sens de l’appropriation, de la lecture et de l’interprétation de mythes harmoniques entre lave et glace.</text:p>
      <text:p text:style-name="Standard">En attendant un second album, « #WontTheyFade? », sorti en novembre 2018, <text:span text:style-name="T3">SHUFFLE demeure un vaisseau musical infaillible, traversant la chaleur d’astres solaires et les tempêtes de météores mélodiques charriant leur lot de galaxies et de trous noirs où s’ouvre le champ des possibles. Une quête extraterrestre dont l’auditeur ne peut s’échapper, planant dans les créations astrales d’une sublime évocation interstellaire.</text:span></text:p>
      <text:p text:style-name="Standard"/>
      <text:p text:style-name="Standard"><text:span text:style-name="T1">Résumé en quatre lignes :</text:span></text:p>
      <text:p text:style-name="Standard">Une alliance brûlante de la force du rock, des performances ciselées du metal et de l’inépuisable diversité de langages musicaux unis dans un seul et même but ; SHUFFLE est une expérience sensorielle à la puissance échevelée et à l’onirisme merveilleux et lumineux. Entre la mélancolie et la colère, entre la nostalgie et la catharsis. Une clé qui ouvre, avant tout, les passages secrets de mondes parallèles et l’ébullition des sens.</text:p>
      <text:p text:style-name="Standard"><text:span text:style-name="T1">Résumé en dix lignes :</text:span></text:p>
      <text:p text:style-name="Standard">Emporté par l’inépuisable désir de s’approprier les genres afin de les interpréter avec passion et inventivité, SHUFFLE parle un langage musical puissant et <text:bookmark text:name="_GoBack"/>totalement inédit. Avec un premier album aux inspirations aussi précises que multiples (« Upon The Hill », 2015), le groupe avance, interprétant sans jamais s’égarer un genre musical capturant les saveurs douces et brûlantes du rock, du metal ou du hip-hop. </text:p>
      <text:p text:style-name="Standard">Près de 200 concerts en France et à l’étranger, dont les premières parties de Tricky et de Shaka Ponk, et des rencontres avec un public grandissant et fasciné par l’expérience ; SHUFFLE ne laisse personne indifférent et s’écarte des sentiers battus pour allier la performance et la précision dans un torrent mouvementé et excitant. Avec un second opus, « #WontTheyFade? » sorti en novembre 2018, le projet s’empare des styles et des langages harmoniques pour imposer sa vision du mouvement et de la tourmente : lumineuse, bouillonnante et intarissable.</text:p>
      <text:p text:style-name="Standard"/>
      <text:p text:style-name="Standard"><text:span text:style-name="T1">Liens : </text:span></text:p>
      <text:p text:style-name="Standard">Site officiel : <text:a xlink:type="simple" xlink:href="http://www.shuffle-musik.com"><text:span text:style-name="Internet_20_link">http://www.shuffle-musik.com</text:span></text:a> </text:p>
      <text:p text:style-name="Standard"><text:span text:style-name="T4">Facebook : </text:span><text:a xlink:type="simple" xlink:href="https://www.facebook.com/Shuffleofficialpage"><text:span text:style-name="Internet_20_link"><text:span text:style-name="T4">https://www.facebook.com/Shuffleofficialpage</text:span></text:span></text:a></text:p>
      <text:p text:style-name="Standard"><text:soft-page-break/><text:span text:style-name="T4">Youtube : </text:span><text:a xlink:type="simple" xlink:href="https://www.youtube.com/user/ShuffleOfficialVEVO/videos"><text:span text:style-name="Internet_20_link"><text:span text:style-name="T4">https://www.youtube.com/user/ShuffleOfficialVEVO/videos</text:span></text:span></text:a><text:span text:style-name="T4"> </text:span></text:p>
      <text:p text:style-name="Standard"><text:span text:style-name="T4">Instagram : </text:span><text:a xlink:type="simple" xlink:href="http://instagram.com/shuffleofficial"><text:span text:style-name="Internet_20_link"><text:span text:style-name="T4">http://instagram.com/shuffleofficial</text:span></text:span></text:a><text:span text:style-name="T4"> </text:span></text:p>
      <text:p text:style-name="Standard"><text:span text:style-name="T4">Twitter : </text:span><text:a xlink:type="simple" xlink:href="https://twitter.com/shufflegrp"><text:span text:style-name="Internet_20_link"><text:span text:style-name="T4">https://twitter.com/shufflegrp</text:span></text:span></text:a><text:span text:style-name="T4"> </text:span></text:p>
      <text:p text:style-name="Standard"><text:span text:style-name="T4">Deezer : </text:span><text:a xlink:type="simple" xlink:href="https://www.deezer.com/fr/artist/405348"><text:span text:style-name="Internet_20_link"><text:span text:style-name="T4">https://www.deezer.com/fr/artist/405348</text:span></text:span></text:a><text:span text:style-name="T4"> </text:span></text:p>
      <text:p text:style-name="Standard"><text:span text:style-name="T4">Spotify : </text:span><text:a xlink:type="simple" xlink:href="https://open.spotify.com/artist/1qKoTsvozq82HZeGWQzqqC"><text:span text:style-name="Internet_20_link"><text:span text:style-name="T4">https://open.spotify.com/artist/1qKoTsvozq82HZeGWQzqqC</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phael DUPREZ</meta:initial-creator>
    <meta:editing-cycles>6</meta:editing-cycles>
    <meta:creation-date>2018-06-20T16:28:00</meta:creation-date>
    <dc:date>2019-06-13T12:06:34.35</dc:date>
    <meta:editing-duration>PT00H00M03S</meta:editing-duration>
    <meta:generator>OpenOffice.org/3.1$Win32 OpenOffice.org_project/310m11$Build-9399</meta:generator>
    <meta:document-statistic meta:table-count="0" meta:image-count="0" meta:object-count="0" meta:page-count="2" meta:paragraph-count="17" meta:word-count="495" meta:character-count="3340"/>
    <meta:template xlink:type="simple" xlink:actuate="onRequest" xlink:title="Normal" xlink:href=""/>
  </office:meta>
</office:document-meta>
</file>